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3</text:p>
          </table:table-cell>
          <table:table-cell table:number-columns-repeated="4" table:style-name="ce10"/>
          <table:table-cell office:value-type="string" table:style-name="ce1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1</text:p>
          </table:table-cell>
          <table:covered-table-cell/>
          <table:table-cell office:value-type="float" office:value="16871195.039999999" table:style-name="ce20">
            <text:p>16871195,0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44</text:p>
          </table:table-cell>
          <table:covered-table-cell/>
          <table:table-cell office:value-type="float" office:value="2352830.56" table:style-name="ce20">
            <text:p>2352830,5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5:145</text:p>
          </table:table-cell>
          <table:covered-table-cell/>
          <table:table-cell office:value-type="float" office:value="2010358.5" table:style-name="ce20">
            <text:p>2010358,5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36:181</text:p>
          </table:table-cell>
          <table:covered-table-cell/>
          <table:table-cell office:value-type="float" office:value="573967.43999999994" table:style-name="ce20">
            <text:p>573967,4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36:182</text:p>
          </table:table-cell>
          <table:covered-table-cell/>
          <table:table-cell office:value-type="float" office:value="1151907.02" table:style-name="ce20">
            <text:p>1151907,0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10002:359</text:p>
          </table:table-cell>
          <table:covered-table-cell/>
          <table:table-cell office:value-type="float" office:value="393369.54" table:style-name="ce20">
            <text:p>393369,5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210002:360</text:p>
          </table:table-cell>
          <table:covered-table-cell/>
          <table:table-cell office:value-type="float" office:value="158171.51" table:style-name="ce20">
            <text:p>158171,5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00007:364</text:p>
          </table:table-cell>
          <table:covered-table-cell/>
          <table:table-cell office:value-type="float" office:value="144362" table:style-name="ce20">
            <text:p>144362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00007:365</text:p>
          </table:table-cell>
          <table:covered-table-cell/>
          <table:table-cell office:value-type="float" office:value="1451425.2" table:style-name="ce20">
            <text:p>1451425,2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30011:181</text:p>
          </table:table-cell>
          <table:covered-table-cell/>
          <table:table-cell office:value-type="float" office:value="494841" table:style-name="ce20">
            <text:p>494841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65:345</text:p>
          </table:table-cell>
          <table:covered-table-cell/>
          <table:table-cell office:value-type="float" office:value="78267.460000000006" table:style-name="ce20">
            <text:p>78267,4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97:832</text:p>
          </table:table-cell>
          <table:covered-table-cell/>
          <table:table-cell office:value-type="float" office:value="52641.16" table:style-name="ce20">
            <text:p>52641,1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97:833</text:p>
          </table:table-cell>
          <table:covered-table-cell/>
          <table:table-cell office:value-type="float" office:value="54661.5" table:style-name="ce20">
            <text:p>54661,5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236:287</text:p>
          </table:table-cell>
          <table:covered-table-cell/>
          <table:table-cell office:value-type="float" office:value="54816.4" table:style-name="ce20">
            <text:p>54816,4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700013:317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700013:318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700013:319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700013:320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1200035:119</text:p>
          </table:table-cell>
          <table:covered-table-cell/>
          <table:table-cell office:value-type="float" office:value="459480" table:style-name="ce20">
            <text:p>45948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55:277</text:p>
          </table:table-cell>
          <table:covered-table-cell/>
          <table:table-cell office:value-type="float" office:value="194142.55" table:style-name="ce20">
            <text:p>194142,5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600010:183</text:p>
          </table:table-cell>
          <table:covered-table-cell/>
          <table:table-cell office:value-type="float" office:value="244180" table:style-name="ce20">
            <text:p>24418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800003: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800004:253</text:p>
          </table:table-cell>
          <table:covered-table-cell/>
          <table:table-cell office:value-type="float" office:value="206305.19" table:style-name="ce20">
            <text:p>206305,1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15:34</text:p>
          </table:table-cell>
          <table:covered-table-cell/>
          <table:table-cell office:value-type="float" office:value="292453.46999999997" table:style-name="ce20">
            <text:p>292453,4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06:24</text:p>
          </table:table-cell>
          <table:covered-table-cell/>
          <table:table-cell office:value-type="float" office:value="196130.06" table:style-name="ce20">
            <text:p>196130,0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2306001:509</text:p>
          </table:table-cell>
          <table:covered-table-cell/>
          <table:table-cell office:value-type="float" office:value="162325.44" table:style-name="ce20">
            <text:p>162325,4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22:51</text:p>
          </table:table-cell>
          <table:covered-table-cell/>
          <table:table-cell office:value-type="float" office:value="1332263.73" table:style-name="ce20">
            <text:p>1332263,7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48:18</text:p>
          </table:table-cell>
          <table:covered-table-cell/>
          <table:table-cell office:value-type="float" office:value="388242.69" table:style-name="ce20">
            <text:p>388242,6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98:12</text:p>
          </table:table-cell>
          <table:covered-table-cell/>
          <table:table-cell office:value-type="float" office:value="406334.95" table:style-name="ce20">
            <text:p>406334,9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04:21</text:p>
          </table:table-cell>
          <table:covered-table-cell/>
          <table:table-cell office:value-type="float" office:value="3823250.97" table:style-name="ce20">
            <text:p>3823250,9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100005:731</text:p>
          </table:table-cell>
          <table:covered-table-cell/>
          <table:table-cell office:value-type="float" office:value="1160095.0900000001" table:style-name="ce20">
            <text:p>1160095,0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100005:732</text:p>
          </table:table-cell>
          <table:covered-table-cell/>
          <table:table-cell office:value-type="float" office:value="26333777.469999999" table:style-name="ce20">
            <text:p>26333777,4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100006:67</text:p>
          </table:table-cell>
          <table:covered-table-cell/>
          <table:table-cell office:value-type="float" office:value="446361.76" table:style-name="ce20">
            <text:p>446361,7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600001:388</text:p>
          </table:table-cell>
          <table:covered-table-cell/>
          <table:table-cell office:value-type="float" office:value="71978" table:style-name="ce20">
            <text:p>7197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5600001:299</text:p>
          </table:table-cell>
          <table:covered-table-cell/>
          <table:table-cell office:value-type="float" office:value="135403.18" table:style-name="ce20">
            <text:p>135403,1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300001:8</text:p>
          </table:table-cell>
          <table:covered-table-cell/>
          <table:table-cell office:value-type="float" office:value="427167" table:style-name="ce20">
            <text:p>427167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400013:142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400013:64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400013:65</text:p>
          </table:table-cell>
          <table:covered-table-cell/>
          <table:table-cell office:value-type="float" office:value="53592.6" table:style-name="ce20">
            <text:p>53592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1300008:196</text:p>
          </table:table-cell>
          <table:covered-table-cell/>
          <table:table-cell office:value-type="float" office:value="727800" table:style-name="ce20">
            <text:p>72780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901:884</text:p>
          </table:table-cell>
          <table:covered-table-cell/>
          <table:table-cell office:value-type="float" office:value="37855.74" table:style-name="ce20">
            <text:p>37855,7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8401:30</text:p>
          </table:table-cell>
          <table:covered-table-cell/>
          <table:table-cell office:value-type="float" office:value="526715.72" table:style-name="ce20">
            <text:p>526715,7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550012:319</text:p>
          </table:table-cell>
          <table:covered-table-cell/>
          <table:table-cell office:value-type="float" office:value="156653.22" table:style-name="ce20">
            <text:p>156653,2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610004:355</text:p>
          </table:table-cell>
          <table:covered-table-cell/>
          <table:table-cell office:value-type="float" office:value="17600" table:style-name="ce20">
            <text:p>1760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640003:10</text:p>
          </table:table-cell>
          <table:covered-table-cell/>
          <table:table-cell office:value-type="float" office:value="133600.14000000001" table:style-name="ce20">
            <text:p>133600,1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504:1552</text:p>
          </table:table-cell>
          <table:covered-table-cell/>
          <table:table-cell office:value-type="float" office:value="24339.8" table:style-name="ce20">
            <text:p>24339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01:427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1000008:778</text:p>
          </table:table-cell>
          <table:covered-table-cell/>
          <table:table-cell office:value-type="float" office:value="337550.4" table:style-name="ce20">
            <text:p>337550,4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1000008:779</text:p>
          </table:table-cell>
          <table:covered-table-cell/>
          <table:table-cell office:value-type="float" office:value="207900.36" table:style-name="ce20">
            <text:p>207900,3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3900002:162</text:p>
          </table:table-cell>
          <table:covered-table-cell/>
          <table:table-cell office:value-type="float" office:value="675024" table:style-name="ce20">
            <text:p>675024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6:1968</text:p>
          </table:table-cell>
          <table:covered-table-cell/>
          <table:table-cell office:value-type="float" office:value="1641799.14" table:style-name="ce20">
            <text:p>1641799,1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401007:211</text:p>
          </table:table-cell>
          <table:covered-table-cell/>
          <table:table-cell office:value-type="float" office:value="52784.46" table:style-name="ce20">
            <text:p>52784,4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5:295</text:p>
          </table:table-cell>
          <table:covered-table-cell/>
          <table:table-cell office:value-type="float" office:value="315966.24" table:style-name="ce20">
            <text:p>315966,2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5:296</text:p>
          </table:table-cell>
          <table:covered-table-cell/>
          <table:table-cell office:value-type="float" office:value="303916.68" table:style-name="ce20">
            <text:p>303916,6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6:2666</text:p>
          </table:table-cell>
          <table:covered-table-cell/>
          <table:table-cell office:value-type="float" office:value="2796998.12" table:style-name="ce20">
            <text:p>2796998,1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44:499</text:p>
          </table:table-cell>
          <table:covered-table-cell/>
          <table:table-cell office:value-type="float" office:value="367042" table:style-name="ce20">
            <text:p>367042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4900002:494</text:p>
          </table:table-cell>
          <table:covered-table-cell/>
          <table:table-cell office:value-type="float" office:value="406560" table:style-name="ce20">
            <text:p>40656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3009:388</text:p>
          </table:table-cell>
          <table:covered-table-cell/>
          <table:table-cell office:value-type="float" office:value="496232.55" table:style-name="ce20">
            <text:p>496232,5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2900006:11</text:p>
          </table:table-cell>
          <table:covered-table-cell/>
          <table:table-cell office:value-type="float" office:value="316183.90000000002" table:style-name="ce20">
            <text:p>316183,9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4000:293</text:p>
          </table:table-cell>
          <table:covered-table-cell/>
          <table:table-cell office:value-type="float" office:value="14798.66" table:style-name="ce20">
            <text:p>14798,6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7:633</text:p>
          </table:table-cell>
          <table:covered-table-cell/>
          <table:table-cell office:value-type="float" office:value="424808.92" table:style-name="ce20">
            <text:p>424808,9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45:73</text:p>
          </table:table-cell>
          <table:covered-table-cell/>
          <table:table-cell office:value-type="float" office:value="222570.37" table:style-name="ce20">
            <text:p>222570,3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1600003:4</text:p>
          </table:table-cell>
          <table:covered-table-cell/>
          <table:table-cell office:value-type="float" office:value="98712.9" table:style-name="ce20">
            <text:p>98712,9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100007:290</text:p>
          </table:table-cell>
          <table:covered-table-cell/>
          <table:table-cell office:value-type="float" office:value="131454" table:style-name="ce20">
            <text:p>131454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100007:291</text:p>
          </table:table-cell>
          <table:covered-table-cell/>
          <table:table-cell office:value-type="float" office:value="49103.75" table:style-name="ce20">
            <text:p>49103,7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3100007:292</text:p>
          </table:table-cell>
          <table:covered-table-cell/>
          <table:table-cell office:value-type="float" office:value="17037.2" table:style-name="ce20">
            <text:p>17037,2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100007:293</text:p>
          </table:table-cell>
          <table:covered-table-cell/>
          <table:table-cell office:value-type="float" office:value="5727" table:style-name="ce20">
            <text:p>5727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3100013:238</text:p>
          </table:table-cell>
          <table:covered-table-cell/>
          <table:table-cell office:value-type="float" office:value="569740" table:style-name="ce20">
            <text:p>56974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200008:233</text:p>
          </table:table-cell>
          <table:covered-table-cell/>
          <table:table-cell office:value-type="float" office:value="64239" table:style-name="ce20">
            <text:p>64239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200008:234</text:p>
          </table:table-cell>
          <table:covered-table-cell/>
          <table:table-cell office:value-type="float" office:value="72450" table:style-name="ce20">
            <text:p>7245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1800004:569</text:p>
          </table:table-cell>
          <table:covered-table-cell/>
          <table:table-cell office:value-type="float" office:value="548900.31000000006" table:style-name="ce20">
            <text:p>548900,3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8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06:316</text:p>
          </table:table-cell>
          <table:covered-table-cell/>
          <table:table-cell office:value-type="float" office:value="8923443.3000000007" table:style-name="ce20">
            <text:p>8923443,3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06:317</text:p>
          </table:table-cell>
          <table:covered-table-cell/>
          <table:table-cell office:value-type="float" office:value="1301554.8" table:style-name="ce20">
            <text:p>1301554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700015:3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600002:306</text:p>
          </table:table-cell>
          <table:covered-table-cell/>
          <table:table-cell office:value-type="float" office:value="514668" table:style-name="ce20">
            <text:p>51466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05000:3</text:p>
          </table:table-cell>
          <table:covered-table-cell/>
          <table:table-cell office:value-type="float" office:value="228198.81" table:style-name="ce20">
            <text:p>228198,8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6000:3447</text:p>
          </table:table-cell>
          <table:covered-table-cell/>
          <table:table-cell office:value-type="float" office:value="7894243.4699999997" table:style-name="ce20">
            <text:p>7894243,4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6000:3456</text:p>
          </table:table-cell>
          <table:covered-table-cell/>
          <table:table-cell office:value-type="float" office:value="1447986" table:style-name="ce20">
            <text:p>1447986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6000:3457</text:p>
          </table:table-cell>
          <table:covered-table-cell/>
          <table:table-cell office:value-type="float" office:value="2874502.62" table:style-name="ce20">
            <text:p>2874502,6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2:1040</text:p>
          </table:table-cell>
          <table:covered-table-cell/>
          <table:table-cell office:value-type="float" office:value="123184.17" table:style-name="ce20">
            <text:p>123184,1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203</text:p>
          </table:table-cell>
          <table:covered-table-cell/>
          <table:table-cell office:value-type="float" office:value="258934.28" table:style-name="ce20">
            <text:p>258934,2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204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907:221</text:p>
          </table:table-cell>
          <table:covered-table-cell/>
          <table:table-cell office:value-type="float" office:value="243981.54" table:style-name="ce20">
            <text:p>243981,5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401:257</text:p>
          </table:table-cell>
          <table:covered-table-cell/>
          <table:table-cell office:value-type="float" office:value="32717.79" table:style-name="ce20">
            <text:p>32717,7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2:73</text:p>
          </table:table-cell>
          <table:covered-table-cell/>
          <table:table-cell office:value-type="float" office:value="2239013.44" table:style-name="ce20">
            <text:p>2239013,4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4011:13</text:p>
          </table:table-cell>
          <table:covered-table-cell/>
          <table:table-cell office:value-type="float" office:value="936700.65" table:style-name="ce20">
            <text:p>936700,6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114:375</text:p>
          </table:table-cell>
          <table:covered-table-cell/>
          <table:table-cell office:value-type="float" office:value="396558.72" table:style-name="ce20">
            <text:p>396558,7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2000019:344</text:p>
          </table:table-cell>
          <table:covered-table-cell/>
          <table:table-cell office:value-type="float" office:value="202887" table:style-name="ce20">
            <text:p>202887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31000:20</text:p>
          </table:table-cell>
          <table:covered-table-cell/>
          <table:table-cell office:value-type="float" office:value="137094" table:style-name="ce20">
            <text:p>137094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2000:284</text:p>
          </table:table-cell>
          <table:covered-table-cell/>
          <table:table-cell office:value-type="float" office:value="254926.7" table:style-name="ce20">
            <text:p>254926,7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23000:326</text:p>
          </table:table-cell>
          <table:covered-table-cell/>
          <table:table-cell office:value-type="float" office:value="132000" table:style-name="ce20">
            <text:p>13200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23000:370</text:p>
          </table:table-cell>
          <table:covered-table-cell/>
          <table:table-cell office:value-type="float" office:value="247431.32" table:style-name="ce20">
            <text:p>247431,3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000000:1608</text:p>
          </table:table-cell>
          <table:covered-table-cell/>
          <table:table-cell office:value-type="float" office:value="5917256.0800000001" table:style-name="ce20">
            <text:p>5917256,0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906001:32</text:p>
          </table:table-cell>
          <table:covered-table-cell/>
          <table:table-cell office:value-type="float" office:value="29745.45" table:style-name="ce20">
            <text:p>29745,4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906001:9</text:p>
          </table:table-cell>
          <table:covered-table-cell/>
          <table:table-cell office:value-type="float" office:value="31176.81" table:style-name="ce20">
            <text:p>31176,8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906002:998</text:p>
          </table:table-cell>
          <table:covered-table-cell/>
          <table:table-cell office:value-type="float" office:value="32652.9" table:style-name="ce20">
            <text:p>32652,9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31:480</text:p>
          </table:table-cell>
          <table:covered-table-cell/>
          <table:table-cell office:value-type="float" office:value="164848.34" table:style-name="ce20">
            <text:p>164848,3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117:567</text:p>
          </table:table-cell>
          <table:covered-table-cell/>
          <table:table-cell office:value-type="float" office:value="1358094.4" table:style-name="ce20">
            <text:p>1358094,4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117:568</text:p>
          </table:table-cell>
          <table:covered-table-cell/>
          <table:table-cell office:value-type="float" office:value="4363311.79" table:style-name="ce20">
            <text:p>4363311,79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500001:150</text:p>
          </table:table-cell>
          <table:covered-table-cell/>
          <table:table-cell office:value-type="float" office:value="165301.01999999999" table:style-name="ce20">
            <text:p>165301,0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3900003:199</text:p>
          </table:table-cell>
          <table:covered-table-cell/>
          <table:table-cell office:value-type="float" office:value="205778.1" table:style-name="ce20">
            <text:p>205778,1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400009:229</text:p>
          </table:table-cell>
          <table:covered-table-cell/>
          <table:table-cell office:value-type="float" office:value="6262167.5999999996" table:style-name="ce20">
            <text:p>6262167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400009:230</text:p>
          </table:table-cell>
          <table:covered-table-cell/>
          <table:table-cell office:value-type="float" office:value="668751.78" table:style-name="ce20">
            <text:p>668751,7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400009:44</text:p>
          </table:table-cell>
          <table:covered-table-cell/>
          <table:table-cell office:value-type="float" office:value="51439.11" table:style-name="ce20">
            <text:p>51439,11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400009:45</text:p>
          </table:table-cell>
          <table:covered-table-cell/>
          <table:table-cell office:value-type="float" office:value="481705.2" table:style-name="ce20">
            <text:p>481705,2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400016:239</text:p>
          </table:table-cell>
          <table:covered-table-cell/>
          <table:table-cell office:value-type="float" office:value="3805263" table:style-name="ce20">
            <text:p>3805263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400016:51</text:p>
          </table:table-cell>
          <table:covered-table-cell/>
          <table:table-cell office:value-type="float" office:value="1087218" table:style-name="ce20">
            <text:p>108721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81:259</text:p>
          </table:table-cell>
          <table:covered-table-cell/>
          <table:table-cell office:value-type="float" office:value="1249888" table:style-name="ce20">
            <text:p>124988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7088:127</text:p>
          </table:table-cell>
          <table:covered-table-cell/>
          <table:table-cell office:value-type="float" office:value="1317872" table:style-name="ce20">
            <text:p>1317872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4001:11</text:p>
          </table:table-cell>
          <table:covered-table-cell/>
          <table:table-cell office:value-type="float" office:value="634147.80000000005" table:style-name="ce20">
            <text:p>634147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71:491</text:p>
          </table:table-cell>
          <table:covered-table-cell/>
          <table:table-cell office:value-type="float" office:value="805201.98" table:style-name="ce20">
            <text:p>805201,9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71:492</text:p>
          </table:table-cell>
          <table:covered-table-cell/>
          <table:table-cell office:value-type="float" office:value="1089875.02" table:style-name="ce20">
            <text:p>1089875,0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5001:1105</text:p>
          </table:table-cell>
          <table:covered-table-cell/>
          <table:table-cell office:value-type="float" office:value="231397.38" table:style-name="ce20">
            <text:p>231397,3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5001:1106</text:p>
          </table:table-cell>
          <table:covered-table-cell/>
          <table:table-cell office:value-type="float" office:value="879766.02" table:style-name="ce20">
            <text:p>879766,02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19:5035</text:p>
          </table:table-cell>
          <table:covered-table-cell/>
          <table:table-cell office:value-type="float" office:value="1881008" table:style-name="ce20">
            <text:p>1881008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30:3203</text:p>
          </table:table-cell>
          <table:covered-table-cell/>
          <table:table-cell office:value-type="float" office:value="77647.44" table:style-name="ce20">
            <text:p>77647,44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3030:3205</text:p>
          </table:table-cell>
          <table:covered-table-cell/>
          <table:table-cell office:value-type="float" office:value="80847.25" table:style-name="ce20">
            <text:p>80847,25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28:3345</text:p>
          </table:table-cell>
          <table:covered-table-cell/>
          <table:table-cell office:value-type="float" office:value="93830.88" table:style-name="ce20">
            <text:p>93830,8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1002:20</text:p>
          </table:table-cell>
          <table:covered-table-cell/>
          <table:table-cell office:value-type="float" office:value="280406.88" table:style-name="ce20">
            <text:p>280406,8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2008:39</text:p>
          </table:table-cell>
          <table:covered-table-cell/>
          <table:table-cell office:value-type="float" office:value="202565.1" table:style-name="ce20">
            <text:p>202565,1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426272.4000000004" table:style-name="ce20">
            <text:p>9426272,4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11289</text:p>
          </table:table-cell>
          <table:covered-table-cell/>
          <table:table-cell office:value-type="float" office:value="91250.06" table:style-name="ce20">
            <text:p>91250,06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6035:23</text:p>
          </table:table-cell>
          <table:covered-table-cell/>
          <table:table-cell office:value-type="float" office:value="36435683.969999999" table:style-name="ce20">
            <text:p>36435683,9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3027:12</text:p>
          </table:table-cell>
          <table:covered-table-cell/>
          <table:table-cell office:value-type="float" office:value="896223.57" table:style-name="ce20">
            <text:p>896223,5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7:762</text:p>
          </table:table-cell>
          <table:covered-table-cell/>
          <table:table-cell office:value-type="float" office:value="588336.6" table:style-name="ce20">
            <text:p>588336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27:763</text:p>
          </table:table-cell>
          <table:covered-table-cell/>
          <table:table-cell office:value-type="float" office:value="600828.57999999996" table:style-name="ce20">
            <text:p>600828,58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7:764</text:p>
          </table:table-cell>
          <table:covered-table-cell/>
          <table:table-cell office:value-type="float" office:value="518295.3" table:style-name="ce20">
            <text:p>518295,3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7010:5099</text:p>
          </table:table-cell>
          <table:covered-table-cell/>
          <table:table-cell office:value-type="float" office:value="442353.6" table:style-name="ce20">
            <text:p>442353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7010:5100</text:p>
          </table:table-cell>
          <table:covered-table-cell/>
          <table:table-cell office:value-type="float" office:value="606431.80000000005" table:style-name="ce20">
            <text:p>606431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7010:5101</text:p>
          </table:table-cell>
          <table:covered-table-cell/>
          <table:table-cell office:value-type="float" office:value="450727.8" table:style-name="ce20">
            <text:p>450727,8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7010:5102</text:p>
          </table:table-cell>
          <table:covered-table-cell/>
          <table:table-cell office:value-type="float" office:value="615576.6" table:style-name="ce20">
            <text:p>615576,6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5022:544</text:p>
          </table:table-cell>
          <table:covered-table-cell/>
          <table:table-cell office:value-type="float" office:value="771685.07" table:style-name="ce20">
            <text:p>771685,07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5022:545</text:p>
          </table:table-cell>
          <table:covered-table-cell/>
          <table:table-cell office:value-type="float" office:value="608001" table:style-name="ce20">
            <text:p>608001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6011:3353</text:p>
          </table:table-cell>
          <table:covered-table-cell/>
          <table:table-cell office:value-type="float" office:value="2935530" table:style-name="ce22">
            <text:p>2935530,00</text:p>
          </table:table-cell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5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2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3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2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4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45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45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45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7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3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2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6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204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4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7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1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07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11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827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18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27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36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4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56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74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5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1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1900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8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3000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8301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830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8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40001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40001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840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842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42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429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45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3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3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7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75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75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0:0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0:06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0:16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0:20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0:3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0:35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3804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1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703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1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1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8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4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43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">
            <text:p>36:34:06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6ECAE74CC05C8AEE8FDFAA2E2157ED99A18BF576829F47AE2576EEBF6A71B35376C82A83C868B40B8F311693FF43FBE00A46C937CBC7A0BEED90E52C83A5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6-30T12:44:38Z</meta:creation-date>
    <dc:date>2025-06-30T12:44:38Z</dc:date>
  </office:meta>
</office:document-meta>
</file>